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8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7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7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7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17:7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C65D371579917D28122A31CB00001599EBF81D2F7D854F9F487CC7BADA94C1756B83080F1D96217855352D6DDE315DE0164C173688F43E65EB1FBF40AA7F7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1:57:14Z</meta:creation-date>
    <dc:date>2024-05-16T11:57:15Z</dc:date>
  </office:meta>
</office:document-meta>
</file>